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82cm" table:align="left"/>
    </style:style>
    <style:style style:name="Tabela1.A" style:family="table-column">
      <style:table-column-properties style:column-width="3.651cm"/>
    </style:style>
    <style:style style:name="Tabela1.B" style:family="table-column">
      <style:table-column-properties style:column-width="2.381cm"/>
    </style:style>
    <style:style style:name="Tabela1.C" style:family="table-column">
      <style:table-column-properties style:column-width="0.503cm"/>
    </style:style>
    <style:style style:name="Tabela1.D" style:family="table-column">
      <style:table-column-properties style:column-width="1.02cm"/>
    </style:style>
    <style:style style:name="Tabela1.E" style:family="table-column">
      <style:table-column-properties style:column-width="0.621cm"/>
    </style:style>
    <style:style style:name="Tabela1.F" style:family="table-column">
      <style:table-column-properties style:column-width="2.355cm"/>
    </style:style>
    <style:style style:name="Tabela1.G" style:family="table-column">
      <style:table-column-properties style:column-width="0.609cm"/>
    </style:style>
    <style:style style:name="Tabela1.H" style:family="table-column">
      <style:table-column-properties style:column-width="1.535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fo:color="#000000" style:font-name="Verdana"/>
    </style:style>
    <style:style style:name="P2" style:family="paragraph" style:parent-style-name="Table_20_Contents">
      <style:paragraph-properties fo:text-align="center" style:justify-single-word="false"/>
      <style:text-properties fo:color="#000000" style:font-name="Verdana"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color="#000000" style:font-name="Verdana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style:font-name="Verdana" fo:font-weight="normal" style:font-weight-asian="normal" style:font-weight-complex="normal"/>
    </style:style>
    <style:style style:name="P6" style:family="paragraph" style:parent-style-name="Text_20_body">
      <style:paragraph-properties fo:text-align="start" style:justify-single-word="false"/>
      <style:text-properties fo:color="#000000" style:font-name="Verdana" fo:font-weight="normal" style:font-weight-asian="normal" style:font-weight-complex="normal"/>
    </style:style>
    <style:style style:name="P7" style:family="paragraph" style:parent-style-name="Text_20_body">
      <style:paragraph-properties fo:text-align="start" style:justify-single-word="false"/>
      <style:text-properties fo:color="#000000" style:font-name="Verdana" fo:font-size="12pt" fo:font-weight="normal" style:font-size-asian="12pt" style:font-weight-asian="normal" style:font-size-complex="12pt" style:font-weight-complex="normal"/>
    </style:style>
    <style:style style:name="P8" style:family="paragraph" style:parent-style-name="Text_20_body">
      <style:text-properties style:font-name="Verdana" fo:font-weight="normal" style:font-weight-asian="normal" style:font-weight-complex="normal"/>
    </style:style>
    <style:style style:name="P9" style:family="paragraph" style:parent-style-name="Text_20_body">
      <style:text-properties style:font-name="Verdana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  <style:text-properties fo:color="#000000" style:font-name="Verdana"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color="#000000" style:font-name="Verdana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Verdana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ome:</text:p>
      <text:p text:style-name="P5">Turma:</text:p>
      <text:p text:style-name="P7">Data:</text:p>
      <text:p text:style-name="P10"><text:span text:style-name="T2">Analisando o processo de pesquisa, a síntese dos dados da tabela os temas abordados em sala de aula, você vai refletir e relacionar a história desses países com o nível de desenvolvimento respondendo as questões abaixo:</text:span></text:p>
      <text:p text:style-name="P9">1. Marque V para verdadeiro e F para falso:</text:p>
      <text:p text:style-name="P9">(      ) Países desenvolvidos produziam matérias-primas para países subdesenvolvidos.</text:p>
      <text:p text:style-name="P9">(      ) Muitos dos países que hoje são subdesenvolvidos ou estão em desenvolvimento já foram colônias de países desenvolvidos.</text:p>
      <text:p text:style-name="P9">(      ) Países subdesenvolvidos não industrializados são aqueles não dominam o processo de fabricação de bens mais sofisticados do ponto de vista tecnológico e apenas consomem esses produtos.</text:p>
      <text:p text:style-name="P9">(      ) Os países em desenvolvimento, ou seja, os subdesenvolvidos industrializados ou emergentes são aqueles que produzem mercadorias com base em tecnologia importada  e fazem alguns investimentos em pesquisa e em  desenvolvimento científico e tecnológico, destacando-se em determinados setores.</text:p>
      <text:p text:style-name="P9">(     ) Muitos países subdesenvolvidos quando tornaram-se independentes politicamente da metrópole continuaram dependentes economicamente ainda na metade do século XX.</text:p>
      <text:p text:style-name="P9">(     ) Países desenvolvidos tem as piores taxas de expectativa de vida, ou seja, baixa longevidade.</text:p>
      <text:p text:style-name="P9">(     ) Grande parte dos países emergentes ou em desenvolvimento concentram no hemisfério norte.</text:p>
      <text:p text:style-name="P9"/>
      <text:p text:style-name="P9">2. Faça uma síntese comparando os países desenvolvidos dos subdesenvolvidos, analisando pelo menos 2 dos seguintes aspectos: qualidade de vida, níveis de educação, moradia, saneamento básico, expectativa de vida, consumismo.</text:p>
      <text:p text:style-name="P9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3"><text:span text:style-name="T1"/></text:p>
      <text:p text:style-name="P3"><text:soft-page-break/><text:span text:style-name="T1">Nome:</text:span></text:p>
      <text:p text:style-name="P3"><text:span text:style-name="T1"/></text:p>
      <text:p text:style-name="P3"><text:span text:style-name="T1">Faça uma avaliação da sua participação quanto ao trabalho realizado aqui no Laboratório de Informática, individualmente. </text:span></text:p>
      <text:p text:style-name="P6"/>
      <text:p text:style-name="P3">AVALIAÇÃO é composta pelos seguintes itens, marque com x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row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2">Muito boa</text:p>
          </table:table-cell>
          <table:covered-table-cell/>
          <table:table-cell table:style-name="Tabela1.A1" table:number-columns-spanned="2" office:value-type="string">
            <text:p text:style-name="P2">Boa</text:p>
          </table:table-cell>
          <table:covered-table-cell/>
          <table:table-cell table:style-name="Tabela1.A1" table:number-columns-spanned="2" office:value-type="string">
            <text:p text:style-name="P2">Razoável </text:p>
          </table:table-cell>
          <table:covered-table-cell/>
          <table:table-cell table:style-name="Tabela1.H1" table:number-columns-spanned="2" office:value-type="string">
            <text:p text:style-name="P2">Fraca </text:p>
          </table:table-cell>
          <table:covered-table-cell/>
        </table:table-row>
        <table:table-row>
          <table:table-cell table:style-name="Tabela1.A2" office:value-type="string">
            <text:p text:style-name="P1">1.Participaçã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2. Síntese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3. Pesquisa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4. Cooperação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"/>
          </table:table-cell>
          <table:table-cell table:style-name="Tabela1.I2" office:value-type="string">
            <text:p text:style-name="P1"/>
          </table:table-cell>
        </table:table-row>
      </table:table>
      <text:p text:style-name="P4"/>
      <text:p text:style-name="P5">Escreva sobre realização do seu trabalho na WebQuest: </text:p>
      <text:p text:style-name="P5">Pontos positivos:</text:p>
      <text:p text:style-name="P5">Pontos negativos: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ahoma" svg:font-family="tahom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05T17:05:54.84</meta:creation-date>
    <dc:date>2013-04-16T07:44:14.68</dc:date>
    <meta:editing-duration>PT2M34S</meta:editing-duration>
    <meta:editing-cycles>5</meta:editing-cycles>
    <meta:generator>LibreOffice/3.5$Windows_x86 LibreOffice_project/235ab8a-3802056-4a8fed3-2d66ea8-e241b80</meta:generator>
    <meta:document-statistic meta:table-count="1" meta:image-count="0" meta:object-count="0" meta:page-count="2" meta:paragraph-count="27" meta:word-count="273" meta:character-count="1912" meta:non-whitespace-character-count="1628"/>
  </office:meta>
</office:document-meta>
</file>