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82cm" table:align="left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02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1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style:font-name="Verdana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Verdana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Verdana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Verdana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ALIAÇÃO é composta pelos seguintes itens, marque com x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3">Muito boa</text:p>
          </table:table-cell>
          <table:covered-table-cell/>
          <table:table-cell table:style-name="Tabela1.A1" table:number-columns-spanned="2" office:value-type="string">
            <text:p text:style-name="P3">Boa</text:p>
          </table:table-cell>
          <table:covered-table-cell/>
          <table:table-cell table:style-name="Tabela1.A1" table:number-columns-spanned="2" office:value-type="string">
            <text:p text:style-name="P3">Razoável </text:p>
          </table:table-cell>
          <table:covered-table-cell/>
          <table:table-cell table:style-name="Tabela1.H1" table:number-columns-spanned="2" office:value-type="string">
            <text:p text:style-name="P3">Fraca </text:p>
          </table:table-cell>
          <table:covered-table-cell/>
        </table:table-row>
        <table:table-row>
          <table:table-cell table:style-name="Tabela1.A2" office:value-type="string">
            <text:p text:style-name="P1">1.Particip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 Síntes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 Pesquis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 Cooper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5"/>
      <text:p text:style-name="P6">Escreva se em algum momento da realização da WebQuest, você encontrou: </text:p>
      <text:p text:style-name="P6">Nome:</text:p>
      <text:p text:style-name="P6">Turma:</text:p>
      <text:p text:style-name="P6">Data:</text:p>
      <text:p text:style-name="P6">Pontos positivos:</text:p>
      <text:p text:style-name="P6">Pontos negativos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7:05:54.84</meta:creation-date>
    <dc:date>2013-04-02T08:45:49.54</dc:date>
    <meta:editing-duration>P0D</meta:editing-duration>
    <meta:editing-cycles>3</meta:editing-cycles>
    <meta:generator>LibreOffice/3.5$Windows_x86 LibreOffice_project/235ab8a-3802056-4a8fed3-2d66ea8-e241b80</meta:generator>
    <meta:document-statistic meta:table-count="1" meta:image-count="0" meta:object-count="0" meta:page-count="1" meta:paragraph-count="15" meta:word-count="39" meta:character-count="253" meta:non-whitespace-character-count="226"/>
  </office:meta>
</office:document-meta>
</file>