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helvetica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82cm" table:align="left"/>
    </style:style>
    <style:style style:name="Tabela1.A" style:family="table-column">
      <style:table-column-properties style:column-width="3.65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0.503cm"/>
    </style:style>
    <style:style style:name="Tabela1.D" style:family="table-column">
      <style:table-column-properties style:column-width="1.02cm"/>
    </style:style>
    <style:style style:name="Tabela1.E" style:family="table-column">
      <style:table-column-properties style:column-width="0.621cm"/>
    </style:style>
    <style:style style:name="Tabela1.F" style:family="table-column">
      <style:table-column-properties style:column-width="2.355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1.53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00" style:font-name="Verdana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Verdana" fo:font-weight="bold" style:font-weight-asian="bold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style:font-name="Verdana" fo:font-weight="normal" style:font-weight-asian="normal" style:font-weight-complex="normal"/>
    </style:style>
    <style:style style:name="P5" style:family="paragraph" style:parent-style-name="Text_20_body">
      <style:text-properties style:font-name="Verdana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color="#000000" style:font-name="Verdana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Verdana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Verdana" fo:font-size="12pt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style:font-name="tahom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aça uma avaliação da sua participação quanto ao trabalho realizado aqui no Laboratório de Informática, individualmente. </text:p>
      <text:p text:style-name="P4"/>
      <text:p text:style-name="P4">Nome:</text:p>
      <text:p text:style-name="P4">Turma:</text:p>
      <text:p text:style-name="P6">Data:</text:p>
      <text:p text:style-name="P6"/>
      <text:p text:style-name="P7">AVALIAÇÃO é composta pelos seguintes itens, marque com x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row>
          <table:table-cell table:style-name="Tabela1.A1" office:value-type="string">
            <text:p text:style-name="P1"/>
          </table:table-cell>
          <table:table-cell table:style-name="Tabela1.A1" table:number-columns-spanned="2" office:value-type="string">
            <text:p text:style-name="P2">Muito boa</text:p>
          </table:table-cell>
          <table:covered-table-cell/>
          <table:table-cell table:style-name="Tabela1.A1" table:number-columns-spanned="2" office:value-type="string">
            <text:p text:style-name="P2">Boa</text:p>
          </table:table-cell>
          <table:covered-table-cell/>
          <table:table-cell table:style-name="Tabela1.A1" table:number-columns-spanned="2" office:value-type="string">
            <text:p text:style-name="P2">Razoável </text:p>
          </table:table-cell>
          <table:covered-table-cell/>
          <table:table-cell table:style-name="Tabela1.H1" table:number-columns-spanned="2" office:value-type="string">
            <text:p text:style-name="P2">Fraca </text:p>
          </table:table-cell>
          <table:covered-table-cell/>
        </table:table-row>
        <table:table-row>
          <table:table-cell table:style-name="Tabela1.A2" office:value-type="string">
            <text:p text:style-name="P1">1.Participaçã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. Síntes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. Pesquis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. Cooperaçã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P3"/>
      <text:p text:style-name="P4">Escreva sobre realização do seu trabalho na WebQuest: </text:p>
      <text:p text:style-name="P4">Pontos positivos:</text:p>
      <text:p text:style-name="P4">Pontos negativos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arial, helvetica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17:05:54.84</meta:creation-date>
    <dc:date>2013-04-02T08:53:03.79</dc:date>
    <meta:editing-duration>PT2M34S</meta:editing-duration>
    <meta:editing-cycles>5</meta:editing-cycles>
    <meta:generator>LibreOffice/3.5$Windows_x86 LibreOffice_project/235ab8a-3802056-4a8fed3-2d66ea8-e241b80</meta:generator>
    <meta:document-statistic meta:table-count="1" meta:image-count="0" meta:object-count="0" meta:page-count="1" meta:paragraph-count="16" meta:word-count="52" meta:character-count="357" meta:non-whitespace-character-count="317"/>
  </office:meta>
</office:document-meta>
</file>